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701cm"/>
    </style:style>
    <style:style style:name="Tableau1.B" style:family="table-column">
      <style:table-column-properties style:column-width="1.29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27d907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27d907"/>
    </style:style>
    <style:style style:name="P5" style:family="paragraph" style:parent-style-name="Table_20_Contents">
      <style:text-properties officeooo:rsid="0014397b" officeooo:paragraph-rsid="0014397b"/>
    </style:style>
    <style:style style:name="P6" style:family="paragraph" style:parent-style-name="Table_20_Contents">
      <style:text-properties officeooo:rsid="0014397b" officeooo:paragraph-rsid="0027d907"/>
    </style:style>
    <style:style style:name="P7" style:family="paragraph" style:parent-style-name="Table_20_Contents">
      <style:text-properties officeooo:rsid="001046d7" officeooo:paragraph-rsid="001046d7"/>
    </style:style>
    <style:style style:name="P8" style:family="paragraph" style:parent-style-name="Table_20_Contents">
      <style:text-properties officeooo:rsid="001046d7" officeooo:paragraph-rsid="0027d907"/>
    </style:style>
    <style:style style:name="P9" style:family="paragraph" style:parent-style-name="Table_20_Contents">
      <style:text-properties officeooo:rsid="0016584b" officeooo:paragraph-rsid="0016584b"/>
    </style:style>
    <style:style style:name="P10" style:family="paragraph" style:parent-style-name="Table_20_Contents">
      <style:text-properties officeooo:rsid="0016584b" officeooo:paragraph-rsid="0027d907"/>
    </style:style>
    <style:style style:name="P11" style:family="paragraph" style:parent-style-name="Table_20_Contents">
      <style:text-properties officeooo:rsid="0018cb62" officeooo:paragraph-rsid="0018cb62"/>
    </style:style>
    <style:style style:name="P12" style:family="paragraph" style:parent-style-name="Table_20_Contents">
      <style:text-properties officeooo:rsid="0018cb62" officeooo:paragraph-rsid="001ab38f"/>
    </style:style>
    <style:style style:name="P13" style:family="paragraph" style:parent-style-name="Table_20_Contents">
      <style:text-properties officeooo:rsid="0018cb62" officeooo:paragraph-rsid="0027d907"/>
    </style:style>
    <style:style style:name="P14" style:family="paragraph" style:parent-style-name="Table_20_Contents">
      <style:text-properties officeooo:rsid="001abcb2" officeooo:paragraph-rsid="001abcb2"/>
    </style:style>
    <style:style style:name="P15" style:family="paragraph" style:parent-style-name="Table_20_Contents">
      <style:text-properties officeooo:rsid="001abcb2" officeooo:paragraph-rsid="0027d907"/>
    </style:style>
    <style:style style:name="P16" style:family="paragraph" style:parent-style-name="Table_20_Contents">
      <style:text-properties officeooo:rsid="001e78e2" officeooo:paragraph-rsid="001e78e2"/>
    </style:style>
    <style:style style:name="P17" style:family="paragraph" style:parent-style-name="Table_20_Contents">
      <style:text-properties officeooo:rsid="001e78e2" officeooo:paragraph-rsid="0018cb62"/>
    </style:style>
    <style:style style:name="P18" style:family="paragraph" style:parent-style-name="Table_20_Contents">
      <style:text-properties officeooo:rsid="001e78e2" officeooo:paragraph-rsid="0027d907"/>
    </style:style>
    <style:style style:name="P19" style:family="paragraph" style:parent-style-name="Table_20_Contents">
      <style:text-properties officeooo:rsid="00227d7f" officeooo:paragraph-rsid="00227d7f"/>
    </style:style>
    <style:style style:name="P20" style:family="paragraph" style:parent-style-name="Table_20_Contents">
      <style:text-properties officeooo:rsid="00227d7f" officeooo:paragraph-rsid="0027d907"/>
    </style:style>
    <style:style style:name="P21" style:family="paragraph" style:parent-style-name="Table_20_Contents">
      <style:text-properties officeooo:rsid="00242cce" officeooo:paragraph-rsid="00242cce"/>
    </style:style>
    <style:style style:name="P22" style:family="paragraph" style:parent-style-name="Table_20_Contents">
      <style:text-properties officeooo:rsid="00242cce" officeooo:paragraph-rsid="0027d907"/>
    </style:style>
    <style:style style:name="P23" style:family="paragraph" style:parent-style-name="Table_20_Contents">
      <style:text-properties officeooo:rsid="0024643f" officeooo:paragraph-rsid="0014397b"/>
    </style:style>
    <style:style style:name="P24" style:family="paragraph" style:parent-style-name="Table_20_Contents">
      <style:text-properties officeooo:rsid="0024643f" officeooo:paragraph-rsid="0027d907"/>
    </style:style>
    <style:style style:name="P25" style:family="paragraph" style:parent-style-name="Table_20_Contents">
      <style:text-properties officeooo:rsid="0024c200" officeooo:paragraph-rsid="0024c200"/>
    </style:style>
    <style:style style:name="P26" style:family="paragraph" style:parent-style-name="Table_20_Contents">
      <style:text-properties officeooo:rsid="0024c200" officeooo:paragraph-rsid="0027d907"/>
    </style:style>
    <style:style style:name="P27" style:family="paragraph" style:parent-style-name="Standard">
      <style:text-properties officeooo:paragraph-rsid="0018cb62"/>
    </style:style>
    <style:style style:name="P28" style:family="paragraph" style:parent-style-name="Standard">
      <style:text-properties officeooo:paragraph-rsid="0027d907"/>
    </style:style>
    <style:style style:name="P29" style:family="paragraph" style:parent-style-name="Table_20_Contents">
      <style:text-properties officeooo:paragraph-rsid="0027d907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27d907" officeooo:paragraph-rsid="0027d907" style:font-weight-asian="bold" style:font-weight-complex="bold"/>
    </style:style>
    <style:style style:name="P31" style:family="paragraph" style:parent-style-name="Table_20_Contents">
      <style:text-properties officeooo:rsid="0027d907" officeooo:paragraph-rsid="0027d907"/>
    </style:style>
    <style:style style:name="T1" style:family="text">
      <style:text-properties officeooo:rsid="0020cdea"/>
    </style:style>
    <style:style style:name="T2" style:family="text">
      <style:text-properties officeooo:rsid="00227d7f"/>
    </style:style>
    <style:style style:name="T3" style:family="text">
      <style:text-properties officeooo:rsid="00242cce"/>
    </style:style>
    <style:style style:name="T4" style:family="text">
      <style:text-properties officeooo:rsid="0027d9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0">Arc-en-Ciel</text:p>
            <text:p text:style-name="P12"/>
            <text:p text:style-name="P30">Réfléchir avant d’agir puis agir avec ordre et méthode !</text:p>
            <text:p text:style-name="P12"/>
            <text:p text:style-name="P12">1) <text:span text:style-name="T4">Verser 5 mL d’eau distillée dans chacun des 4 bechers</text:span><text:span text:style-name="T2">.</text:span></text:p>
            <text:p text:style-name="P19"/>
            <text:p text:style-name="P19"><text:span text:style-name="T3">2</text:span>) <text:span text:style-name="T4">Ajouter dans le premier becher 5 g de sucre et 1 goutte de colorant</text:span></text:p>
            <text:p text:style-name="P19"/>
            <text:p text:style-name="P31">3) Ajouter dans le deuxième becher 3,7 g de sucre et 1 goutte de colorant</text:p>
            <text:p text:style-name="P21"/>
            <text:p text:style-name="P31">4) Ajouter dans le troisième becher 2,5 g de sucre et 1 goutte de colorant</text:p>
            <text:p text:style-name="P21"/>
            <text:p text:style-name="P31">5) Ajouter dans le quatrième becher 1,2 g de sucre et 1 goutte de colorant</text:p>
            <text:p text:style-name="P21"/>
            <text:p text:style-name="P31">6) Verser les liquides dans le « bon » ordre dans l’éprouvette</text:p>
            <text:p text:style-name="P21"/>
            <text:p text:style-name="P25"><text:span text:style-name="T4">7</text:span>) Conclure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1.B2" office:value-type="string">
            <text:p text:style-name="P3">T22</text:p>
            <text:p text:style-name="P3">T23</text:p>
            <text:p text:style-name="P7">T24</text:p>
            <text:p text:style-name="P9"/>
            <text:p text:style-name="P5"/>
            <text:p text:style-name="P5">T<text:span text:style-name="T4">3</text:span></text:p>
            <text:p text:style-name="P2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1">EM11</text:p>
            <text:p text:style-name="P31">T4</text:p>
            <text:p text:style-name="P14"/>
            <text:p text:style-name="P14">T26</text:p>
            <text:p text:style-name="P14">T9</text:p>
          </table:table-cell>
        </table:table-row>
      </table:table>
      <text:p text:style-name="P27"/>
      <text:p text:style-name="P2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au1.B1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0">Arc-en-Ciel</text:p>
            <text:p text:style-name="P13"/>
            <text:p text:style-name="P30">Réfléchir avant d’agir puis agir avec ordre et méthode !</text:p>
            <text:p text:style-name="P13"/>
            <text:p text:style-name="P13">1) <text:span text:style-name="T4">Verser 5 mL d’eau distillée dans chacun des 4 bechers</text:span><text:span text:style-name="T2">.</text:span></text:p>
            <text:p text:style-name="P20"/>
            <text:p text:style-name="P20"><text:span text:style-name="T3">2</text:span>) <text:span text:style-name="T4">Ajouter dans le premier becher 5 g de sucre et 1 goutte de colorant</text:span></text:p>
            <text:p text:style-name="P20"/>
            <text:p text:style-name="P31">3) Ajouter dans le deuxième becher 3,7 g de sucre et 1 goutte de colorant</text:p>
            <text:p text:style-name="P22"/>
            <text:p text:style-name="P31">4) Ajouter dans le troisième becher 2,5 g de sucre et 1 goutte de colorant</text:p>
            <text:p text:style-name="P22"/>
            <text:p text:style-name="P31">5) Ajouter dans le quatrième becher 1,2 g de sucre et 1 goutte de colorant</text:p>
            <text:p text:style-name="P22"/>
            <text:p text:style-name="P31">6) Verser les liquides dans le « bon » ordre dans l’éprouvette</text:p>
            <text:p text:style-name="P22"/>
            <text:p text:style-name="P26"><text:span text:style-name="T4">7</text:span>) Conclure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1.B2" office:value-type="string">
            <text:p text:style-name="P4">T22</text:p>
            <text:p text:style-name="P4">T23</text:p>
            <text:p text:style-name="P8">T24</text:p>
            <text:p text:style-name="P10"/>
            <text:p text:style-name="P6"/>
            <text:p text:style-name="P6">T<text:span text:style-name="T4">3</text:span></text:p>
            <text:p text:style-name="P2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1">EM11</text:p>
            <text:p text:style-name="P31">T4</text:p>
            <text:p text:style-name="P15"/>
            <text:p text:style-name="P15">T26</text:p>
            <text:p text:style-name="P15">T9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3-13T15:30:35.741000000</dc:date>
    <meta:editing-duration>PT7H6M40S</meta:editing-duration>
    <meta:editing-cycles>34</meta:editing-cycles>
    <meta:generator>LibreOffice/7.4.0.3$Windows_X86_64 LibreOffice_project/f85e47c08ddd19c015c0114a68350214f7066f5a</meta:generator>
    <meta:print-date>2023-03-13T15:26:29.888000000</meta:print-date>
    <meta:document-statistic meta:table-count="2" meta:image-count="0" meta:object-count="0" meta:page-count="1" meta:paragraph-count="36" meta:word-count="218" meta:character-count="1078" meta:non-whitespace-character-count="876"/>
  </office:meta>
</office:document-meta>
</file>